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style:font-name="Arial" fo:font-size="10pt" style:font-size-asian="10pt" style:font-size-complex="10pt"/>
    </style:style>
    <style:style style:name="P5" style:family="paragraph" style:parent-style-name="Standard">
      <style:paragraph-properties fo:text-align="start" style:justify-single-word="false"/>
      <style:text-properties style:font-name="Arial" fo:font-size="10pt" style:font-size-asian="10pt" style:font-size-complex="10pt"/>
    </style:style>
    <style:style style:name="P6" style:family="paragraph" style:parent-style-name="Standard">
      <style:paragraph-properties fo:text-align="start" style:justify-single-word="false"/>
      <style:text-properties style:font-name="Arial" fo:font-size="11pt" style:font-size-asian="11pt" style:font-size-complex="11pt"/>
    </style:style>
    <style:style style:name="P7" style:family="paragraph" style:parent-style-name="Standard">
      <style:paragraph-properties fo:margin-left="1.0047in" fo:margin-right="0in" fo:text-align="start" style:justify-single-word="false" fo:text-indent="-1.0047in" style:auto-text-indent="false">
        <style:tab-stops/>
      </style:paragraph-properties>
      <style:text-properties style:font-name="Arial"/>
    </style:style>
    <style:style style:name="P8" style:family="paragraph" style:parent-style-name="Standard">
      <style:paragraph-properties fo:margin-left="1.0047in" fo:margin-right="0in" fo:text-align="start" style:justify-single-word="false" fo:text-indent="-1.0047in" style:auto-text-indent="false">
        <style:tab-stops/>
      </style:paragraph-properties>
      <style:text-properties style:font-name="Arial" fo:font-size="11pt" style:font-size-asian="11pt" style:font-size-complex="11pt"/>
    </style:style>
    <style:style style:name="P9" style:family="paragraph" style:parent-style-name="Standard">
      <style:paragraph-properties fo:margin-left="1.0047in" fo:margin-right="0in" fo:text-align="center" style:justify-single-word="false" fo:text-indent="-1.0047in" style:auto-text-indent="false">
        <style:tab-stops/>
      </style:paragraph-properties>
      <style:text-properties style:font-name="Arial"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Creatures of God Who Enter the Eternal State</text:p>
      <text:p text:style-name="P4"/>
      <text:p text:style-name="P5">No creature of God can ever cease to exist [no mention is made of dogs], though some will experience the second death. <text:s/>The four classes of the creatures of God have different revelation about their entrance into the eternal state, with angels having two divisions, Gentiles having four, Jews having four, the unsaved as a whole and then Christians. </text:p>
      <text:p text:style-name="P5"/>
      <text:p text:style-name="P2">Angels</text:p>
      <text:p text:style-name="P7"><text:span text:style-name="T1">Unfallen Angels</text:span> – <text:span text:style-name="T3">those who have kept their first estate. <text:s/>As holy as when they were created, they keep this estate through all eternity to come.</text:span></text:p>
      <text:p text:style-name="P7"><text:span text:style-name="T1">Fallen Angels</text:span> – <text:span text:style-name="T3">“Satan and his angels” (Rev. 12:9). <text:s/>They may number one-third part of all angelic beings and are identified with Satan in his present activities and share with him the doom that awaits him.</text:span></text:p>
      <text:p text:style-name="P8"/>
      <text:p text:style-name="P9">Gentiles</text:p>
      <text:p text:style-name="P7"><text:span text:style-name="T1">Saved Gentiles</text:span> – <text:span text:style-name="T3">The original stock which Gentiles perpetuate include Adam, Enoch, Noah, Job, and Melchizedek. <text:s/>Many Gentiles are called out and saved by God's grace into an eternal likeness to Christ.</text:span></text:p>
      <text:p text:style-name="P7"><text:span text:style-name="T1">Unsaved Gentiles</text:span> – <text:span text:style-name="T3">An unnumbered company of Gentiles of all past ages have by death gone into an estate of everlasting separation from God, awaiting the day of the resurrection of their bodies (John 5:25-29) and the judgment of the great white throne, from which they pass to the lake of fire which is the second death (Rev. 20:14-15)—an estate of consciousness which terminates never.</text:span></text:p>
      <text:p text:style-name="P7"><text:span text:style-name="T1">Gentiles of the Kingdom</text:span> – <text:span text:style-name="T3">Gentiles of the last generation who, on the basis of their ministry to Israel, are received into the earthly kingdom.</text:span></text:p>
      <text:p text:style-name="P7"><text:span text:style-name="T1">Gentiles Debarred from the Kingdom</text:span> – <text:span text:style-name="T3">There is a special curse imposed upon those Gentiles of the last generation who in the great tribulation have failed to minister to Israel. <text:s/>These are they of the nations who are on the King's left hand and are dismissed to the lake of fire (Matt. 25:41-46).</text:span></text:p>
      <text:p text:style-name="P8"/>
      <text:p text:style-name="P9">Jews</text:p>
      <text:p text:style-name="P7"><text:span text:style-name="T1">Jews in the Kingdom</text:span> – <text:span text:style-name="T3">Israel in all her generations (exclusive of those who have entered into the exalted privilege of the present age of grace) will come up for judgment, some to everlasting life and others to everlasting contempt.</text:span></text:p>
      <text:p text:style-name="P7"><text:span text:style-name="T1">Jews Excluded from the Kingdom</text:span> – <text:span text:style-name="T3">These are denoted by the five unwise virgins (Ezek. 20:33-44; Matt. 25:1-13) being rejected. <text:s/>Whatever this estate thus described may be, it abides forever.</text:span></text:p>
      <text:p text:style-name="P7"><text:span text:style-name="T1">Jews Saved by Entry into the Church</text:span> – <text:span text:style-name="T3">Within the present age there is no difference between Jew and Gentile either with regard to their lost estate—they are under sin (Rom. 3:9)—or the terms upon which they may be saved (Rom. 10:12) or the perfection of the salvation of those who believe.</text:span></text:p>
      <text:p text:style-name="P7"><text:span text:style-name="T1">Jews Condemned for Rejecting the Gospel </text:span>– <text:span text:style-name="T3">The Jews of this age who reject the gospel are subject to the doom which rests upon Christ-rejectors.</text:span></text:p>
      <text:p text:style-name="P6"/>
      <text:p text:style-name="P2">The Unsaved as a Whole</text:p>
      <text:p text:style-name="P6">Much New Testament Scripture contemplates all the unsaved in one category and without recognition of the various classes named above. <text:s/>These are the lost for whom Christ died, and yet they are excluded from the glory of the redeemed. <text:s/>There estate is to be in perdition forever.</text:p>
      <text:p text:style-name="P1"><text:span text:style-name="T2">The Christians</text:span></text:p>
      <text:p text:style-name="P6">This company—composed of Jews and Gentiles who are saved and safe in Christ—is never divided in the divine purpose. <text:s/>They are one Body. <text:s/>Every device of Satan is abroad to distort an outward manifestation to the world of this unity. <text:s/>All sectarian divisions of the church, like the theory of a partial rapture, are violence against this unity and are branded by the Apostle as the fundamental sin which causes carnality (1Cor. 3:1-4; John 17:21-23; Eph. 4:1-4). <text:s/>No believers are better than any oth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1-18T15:54:37</meta:creation-date>
    <dc:date>2010-11-18T16:27:29</dc:date>
    <meta:editing-duration>PT00H02M20S</meta:editing-duration>
    <meta:editing-cycles>2</meta:editing-cycles>
    <meta:generator>NeoOffice/3.1.2$Unix OpenOffice.org_project/Patch 0</meta:generator>
    <meta:document-statistic meta:table-count="0" meta:image-count="0" meta:object-count="0" meta:page-count="1" meta:paragraph-count="19" meta:word-count="594" meta:character-count="3461"/>
  </office:meta>
</office:document-meta>
</file>